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-start text:name="_GoBack"/><text:s text:c="8"/><text:span text:style-name="T1">Порядок приема на обучение по образовательным программам дошкольного образования</text:span> <text:line-break/><text:span text:style-name="T2">Приказ Минобрнауки России от 08.04.2014 N 293 "Об утверждении Порядка приема на обучение по образовательным программам дошкольного образования"</text:span></text:p>
      <text:p text:style-name="Standard"><text:bookmark-end text:name="_GoBack"/><text:s text:c="4"/>1. Настоящий Порядок приема на обучение по образовательным программам дошкольного образования (далее - Порядок) определяет правила приема граждан Российской Федерации в организации, осуществляющие образовательную деятельность по образовательным программам дошкольного образования (далее - образовательные организации).</text:p>
      <text:p text:style-name="Standard"><text:s text:c="4"/>2. Прием и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 и настоящим Порядком.</text:p>
      <text:p text:style-name="Standard"><text:s text:c="4"/>3. Правила приема в конкретную образовательную организацию устанавливаются в части, не урегулированной законодательством об образовании, образовательной организацией самостоятельно &lt;1&gt;.</text:p>
      <text:p text:style-name="Standard"><text:s text:c="4"/>&lt;1&gt; Часть 9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</text:p>
      <text:p text:style-name="Standard"><text:s text:c="4"/>Прием граждан на обучение по образовательным программам дошкольного образования в филиале образовательной организации осуществляется в соответствии с правилами приема на обучение в образовательной организации.</text:p>
      <text:p text:style-name="Standard"><text:s text:c="4"/>4. Правила приема в образовательные организации должны обеспечивать прием в образовательную организацию всех граждан, имеющих право на получение дошкольного образования. Правила приема в государственные и муниципальные образовательные организации должны обеспечивать также прием в 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 (далее - закрепленная территория) &lt;1&gt;.</text:p>
      <text:p text:style-name="Standard"><text:s text:c="4"/>&lt;1&gt; Части 2 и 3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</text:p>
      <text:p text:style-name="Standard"><text:s text:c="4"/>В субъектах Российской Федерации - городах федерального значения Москве и Санкт-Петербурге полномочия органов местного самоуправления внутригородских муниципальных образований в сфере образования, в том числе по закреплению образовательных организаций <text:soft-page-break/>субъектов Российской Федерации за конкретными территориями, устанавливаются законами субъектов Российской Федерации - городов федерального значения Москвы и Санкт-Петербурга &lt;1&gt;.</text:p>
      <text:p text:style-name="Standard"><text:s text:c="4"/>&lt;1&gt; Часть 2 статьи 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30, ст. 4036; N 48, ст. 6165; 2014, N 6, ст. 562, ст. 566). </text:p>
      <text:p text:style-name="Standard"><text:s text:c="4"/>5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В случае отсутствия мест в государственной или муниципальной 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 &lt;1&gt;.</text:p>
      <text:p text:style-name="Standard"><text:s text:c="4"/>&lt;1&gt; Часть 4 статьи 67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</text:p>
      <text:p text:style-name="Standard"><text:s text:c="4"/>6. Образовательная организация обязана ознакомить родителей (законных представителей)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&lt;1&gt;.</text:p>
      <text:p text:style-name="Standard"><text:s text:c="4"/>&lt;1&gt; Часть 2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</text:p>
      <text:p text:style-name="Standard"><text:s text:c="4"/>Государственные и муниципальные образовательные организации размещают распорядительный акт органа местного 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за конкретными территориями муниципального района, городского округа, издаваемый не позднее 1 апреля текущего года &lt;1&gt; (далее - распорядительный акт о закрепленной территории).</text:p>
      <text:p text:style-name="Standard"><text:s text:c="4"/>&lt;1&gt; Для распорядительных актов о закрепленной территории, издаваемых в 2014 году, срок издания - не позднее 1 мая. </text:p>
      <text:p text:style-name="Standard"><text:s text:c="4"/>Копии указанных документов, информация о сроках приема документов размещаются на информационном стенде образовательной организации и на официальном сайте образовательной организации в сети Интернет. Факт ознакомления родителей (законных представителей) ребенка с указанными документами фиксируется в заявлении о приеме в <text:soft-page-break/>образовательную организацию и заверяется личной подписью родителей (законных представителей) ребенка.</text:p>
      <text:p text:style-name="Standard"><text:s text:c="4"/>7. Прием в образовательную организацию осуществляется в течение всего календарного года при наличии свободных мест.</text:p>
      <text:p text:style-name="Standard"><text:s text:c="4"/>8. Документы о приеме подаются в образовательную организацию, в которую получено направление в рамках реализации государственной и муниципальной услуги, предоставляемой органами исполнительной власти субъектов Российской Федерации и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 &lt;1&gt;.</text:p>
      <text:p text:style-name="Standard"><text:s text:c="4"/>&lt;1&gt; Пункт 2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и организациями субъектов Российской Федерации и муниципальными учреждениями и организациями, утвержденного распоряжением Правительства Российской Федерации от 17 декабря 2009 г. N 1993-р (Собрание законодательства Российской Федерации, 2009, N 52, ст. 6626; 2010, N 37, ст. 4777; 2012, N 2, ст. 375). </text:p>
      <text:p text:style-name="Standard"><text:s text:c="4"/>9. Прием в образовательную организацию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 Образовательная 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 В заявлении родителями (законными представителями) ребенка указываются следующие сведения:</text:p>
      <text:p text:style-name="Standard"><text:s text:c="4"/>а) фамилия, имя, отчество (последнее - при наличии) ребенка;</text:p>
      <text:p text:style-name="Standard"><text:s text:c="4"/>б) дата и место рождения ребенка;</text:p>
      <text:p text:style-name="Standard"><text:s text:c="4"/>в) фамилия, имя, отчество (последнее - при наличии) родителей (законных представителей) ребенка;</text:p>
      <text:p text:style-name="Standard"><text:s text:c="4"/>г) адрес места жительства ребенка, его родителей (законных представителей);</text:p>
      <text:p text:style-name="Standard"><text:s text:c="4"/>д) контактные телефоны родителей (законных представителей) ребенка.</text:p>
      <text:p text:style-name="Standard"><text:s text:c="4"/>Примерная форма заявления размещается образовательной организацией на информационном стенде и на официальном сайте образовательной организации в сети Интернет. Прием детей, впервые поступающих в образовательную организацию, осуществляется на основании медицинского заключения &lt;1&gt;.</text:p>
      <text:p text:style-name="Standard"/>
      <text:p text:style-name="Standard"><text:soft-page-break/><text:s text:c="4"/>&lt;1&gt; Пункт 11.1 Постановления Главного государственного санитарного врача Российской Федерации от 15 мая 2013 г. N 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в Министерстве юстиции Российской Федерации 29 мая 2013 г., регистрационный N 28564). </text:p>
      <text:p text:style-name="Standard"><text:s text:c="4"/>Для приема в образовательную организацию:</text:p>
      <text:p text:style-name="Standard"><text:s text:c="4"/>а)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Standard"><text:s text:c="4"/>б) родители (законные представители) детей, не проживающих на закрепленной территории, дополнительно предъявляют свидетельство о рождении ребенка. 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Копии предъявляемых при приеме документов хранятся в образовательной организации на время обучения ребенка.</text:p>
      <text:p text:style-name="Standard"><text:s text:c="4"/>10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Standard"><text:s text:c="4"/>11. 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p>
      <text:p text:style-name="Standard"><text:s text:c="4"/>12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ребенка. 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&lt;1&gt;.</text:p>
      <text:p text:style-name="Standard"><text:s text:c="4"/>&lt;1&gt; Часть 1 статьи 6 Федерального закона от 27 июля 2006 г. N 152-ФЗ "О персональных данных" (Собрание законодательства Российской Федерации, 2006, N 31, ст. 3451). </text:p>
      <text:p text:style-name="Standard"><text:s text:c="4"/>13. Родители (законные представители) ребенка могут направить заявление о приеме в образовательную организацию почтовым сообщением с уведомлением о вручении посредством официального сайта учредителя образовательной организации в информационно-телекоммуникационной сети "Интернет", федеральной государственной информационной системы "Единый портал государственных и муниципальных услуг (функций)" в порядке предоставления государственной и муниципальной услуги в соответствии с пунктом 8 настоящего <text:soft-page-break/>Порядка. Оригинал паспорта или иного документа, удостоверяющего личность родителей (законных представителей), и другие документы в соответствии с пунктом 9 настоящего Порядка предъявляются руководителю образовательной организации или уполномоченному им должностному лицу в сроки, определяемые учредителем образовательной организации, до начала посещения ребенком образовательной организации.</text:p>
      <text:p text:style-name="Standard"><text:s text:c="4"/>14. 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образовательной организации.</text:p>
      <text:p text:style-name="Standard"><text:s text:c="4"/>15. Дети, родители (законные представители) которых не представили необходимые для приема документы в соответствии с пунктом 9 настоящего Порядка, остаются на учете детей, нуждающихся в предоставлении места в образовательной организации. Место в образовательную организацию ребенку предоставляется при освобождении мест в соответствующей возрастной группе в течение года.</text:p>
      <text:p text:style-name="Standard"><text:s text:c="4"/>16. После приема документов, указанных в пункте 9 настоящего Порядка, образовательная организация заключает договор об образовании по образовательным программам дошкольного образования (далее - договор) &lt;1&gt; с родителями (законными представителями) ребенка.</text:p>
      <text:p text:style-name="Standard"><text:s text:c="4"/>&lt;1&gt; Часть 2 статьи 5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30, ст. 4036; N 48, ст. 6165; 2014, N 6, ст. 562, ст. 566). </text:p>
      <text:p text:style-name="Standard"><text:s text:c="4"/>17. Руководитель образовательной организации издает распоряди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 и на официальном сайте образовательной организации в сети Интернет. После издания распорядительного акта ребенок снимается с учета детей, нуждающихся в предоставлении места в образовательной организации, в порядке предоставления государственной и муниципальной услуги в соответствии с пунктом 8 настоящего Порядка.</text:p>
      <text:p text:style-name="Standard"><text:s text:c="4"/>18. На каждого ребенка, зачисленного в образовательную организацию, заводится личное дело, в котором хранятся все сданные документы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Admin</dc:creator>
    <meta:editing-cycles>3</meta:editing-cycles>
    <meta:creation-date>2014-09-05T10:34:00</meta:creation-date>
    <dc:date>2014-09-09T16:23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6" meta:paragraph-count="42" meta:word-count="1890" meta:character-count="15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