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fo:font-size="6pt" style:font-size-asian="6pt" style:font-size-complex="6pt"/>
    </style:style>
    <style:style style:name="T13" style:parent-style-name="Основнойшрифтабзаца" style:family="text">
      <style:text-properties fo:font-size="6pt" style:font-size-asian="6pt" style:font-size-complex="6pt"/>
    </style:style>
    <style:style style:name="P14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end" fo:margin-bottom="0in">
        <style:tab-stops>
          <style:tab-stop style:type="left" style:position="3.7409in"/>
          <style:tab-stop style:type="left" style:position="4.3312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Обычныйвеб" style:family="paragraph">
      <style:paragraph-properties fo:margin-top="0in" fo:margin-bottom="0in" style:line-height-at-least="0.1618in" fo:background-color="#FBFCFC"/>
    </style:style>
    <style:style style:name="P67" style:parent-style-name="Обычныйвеб" style:list-style-name="WWNum2" style:family="paragraph">
      <style:paragraph-properties fo:margin-top="0in" fo:margin-bottom="0in" style:line-height-at-least="0.1618in" fo:background-color="#FBFCFC"/>
    </style:style>
    <style:style style:name="P68" style:parent-style-name="Обычныйвеб" style:list-style-name="WWNum2" style:family="paragraph">
      <style:paragraph-properties fo:margin-top="0in" fo:margin-bottom="0in" style:line-height-at-least="0.1618in" fo:background-color="#FBFCFC"/>
    </style:style>
    <style:style style:name="P69" style:parent-style-name="Обычныйвеб" style:list-style-name="WWNum2" style:family="paragraph">
      <style:paragraph-properties fo:margin-top="0in" fo:margin-bottom="0in" style:line-height-at-least="0.1618in" fo:background-color="#FBFCFC"/>
    </style:style>
    <style:style style:name="P70" style:parent-style-name="Обычныйвеб" style:list-style-name="WWNum2" style:family="paragraph">
      <style:paragraph-properties fo:margin-top="0in" fo:margin-bottom="0in" style:line-height-at-least="0.1618in" fo:background-color="#FBFCFC"/>
    </style:style>
    <style:style style:name="P71" style:parent-style-name="Абзацсписка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Абзацсписка" style:family="paragraph">
      <style:paragraph-properties fo:margin-bottom="0in" fo:line-height="100%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веб" style:family="paragraph">
      <style:paragraph-properties fo:margin-top="0in" fo:margin-bottom="0in" style:line-height-at-least="0.1618in" fo:background-color="#FBFCFC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line-height="100%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0.5666in" style:use-optimal-column-width="false"/>
    </style:style>
    <style:style style:name="TableColumn97" style:family="table-column">
      <style:table-column-properties style:column-width="4.0361in" style:use-optimal-column-width="false"/>
    </style:style>
    <style:style style:name="TableColumn98" style:family="table-column">
      <style:table-column-properties style:column-width="1.9694in" style:use-optimal-column-width="false"/>
    </style:style>
    <style:style style:name="Table95" style:family="table">
      <style:table-properties style:width="6.5722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Обычныйвеб" style:family="paragraph">
      <style:paragraph-properties fo:margin-top="0in" fo:margin-bottom="0in" fo:background-color="#FBFCFC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Обычныйвеб" style:family="paragraph">
      <style:paragraph-properties fo:margin-top="0in" fo:margin-bottom="0in" fo:background-color="#FBFCFC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Обычныйвеб" style:family="paragraph">
      <style:paragraph-properties fo:margin-top="0in" fo:margin-bottom="0in" fo:background-color="#FBFCFC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margin-top="0in" fo:margin-bottom="0in" fo:background-color="#FBFCFC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2" style:parent-style-name="Абзацсписка" style:list-style-name="WWNum6" style:family="paragraph"/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Абзацсписка" style:list-style-name="WWNum6" style:family="paragraph"/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Абзацсписка" style:list-style-name="WWNum6" style:family="paragraph"/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Абзацсписка" style:list-style-name="WWNum6" style:family="paragraph"/>
    <style:style style:name="T15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Р</text:span><text:span text:style-name="T3">еги</text:span><text:span text:style-name="T4">страционный <text:s/>№ заявления_____ <text:s text:c="5"/></text:span><text:span text:style-name="T5"><text:s text:c="37"/></text:span><text:span text:style-name="T6">И.о. заведующего детского сада № 2</text:span></text:p>
      <text:p text:style-name="P7"><text:span text:style-name="T8">Тиховой Татьяне Игоревне</text:span></text:p>
      <text:p text:style-name="P9"><text:span text:style-name="T10"><text:s/>______________________________</text:span></text:p>
      <text:p text:style-name="P11"><text:span text:style-name="T12"><text:s text:c="64"/></text:span><text:span text:style-name="T13"><text:s text:c="144"/>(фамилия, имя, отчество) <text:s text:c="5"/></text:span></text:p>
      <text:p text:style-name="P14"><text:span text:style-name="T15">______________________________</text:span></text:p>
      <text:p text:style-name="P16"><text:span text:style-name="T17">паспорт <text:s text:c="2"/>______________________</text:span></text:p>
      <text:p text:style-name="P18"><text:span text:style-name="T19">_________________</text:span><text:span text:style-name="T20">_____________</text:span></text:p>
      <text:p text:style-name="P21"><text:span text:style-name="T22">______________________________</text:span></text:p>
      <text:p text:style-name="P23"><text:span text:style-name="T24">дом.адрес : ____________________</text:span></text:p>
      <text:p text:style-name="P25"><text:span text:style-name="T26">______________________________</text:span></text:p>
      <text:p text:style-name="P27"><text:span text:style-name="T28">телефон: ______________________</text:span></text:p>
      <text:p text:style-name="P29"><text:span text:style-name="T30">Заявление.</text:span></text:p>
      <text:p text:style-name="P31"/>
      <text:p text:style-name="P32"><text:span text:style-name="T33">Прошу принять <text:s/>моего ребёнка __________________________________________</text:span><text:span text:style-name="T34">_</text:span><text:span text:style-name="T35">______________</text:span></text:p>
      <text:p text:style-name="P36"><text:span text:style-name="T37"><text:s text:c="83"/></text:span><text:span text:style-name="T38">(фамилия, имя, отчество) <text:s text:c="5"/></text:span></text:p>
      <text:p text:style-name="P39">дата рождения___________________, место рождения <text:s/>_____________________________________</text:p>
      <text:p text:style-name="P40"><text:span text:style-name="T41">____________________________________________________________________________________</text:span><text:span text:style-name="T42">,</text:span></text:p>
      <text:p text:style-name="P43"><text:span text:style-name="T44">проживающего по адресу _______________________________</text:span><text:span text:style-name="T45">______________________________</text:span></text:p>
      <text:p text:style-name="P46">в детский сад №<text:s/>2 на обучение по образовательной программе дошкольного образования в группу ________________________________________ направленности<text:s/></text:p>
      <text:p text:style-name="P47">(общеразвивающей, комбинированной, компенсирующей, оздоровительной)<text:s/></text:p>
      <text:p text:style-name="P48"><text:span text:style-name="T49">с режимом пребывания ________________________________ <text:s/>с «____» ________ <text:s/>20__ г.</text:span></text:p>
      <text:p text:style-name="P50"><text:span text:style-name="T51"><text:s text:c="31"/></text:span><text:span text:style-name="T52">(полного, сокращенного дня, круглосуточного пребывания детей)</text:span></text:p>
      <text:p text:style-name="P53"><text:s text:c="66"/></text:p>
      <text:p text:style-name="P54">Язык образования – русский, родной язык из числа языков народов России-___________________</text:p>
      <text:p text:style-name="P55">Дополнительно сообщаю информацию:</text:p>
      <text:p text:style-name="P56"><text:span text:style-name="T57">ФИО второго родителя (законного представителя) _______________________________________________,</text:span></text:p>
      <text:p text:style-name="P58"><text:span text:style-name="T59">домашний адрес ____________________________________________________________</text:span><text:span text:style-name="T60">________________</text:span></text:p>
      <text:p text:style-name="P61"><text:span text:style-name="T62">контактный телефон</text:span><text:span text:style-name="T63"><text:s/>________________________________________________</text:span></text:p>
      <text:p text:style-name="P64"><text:span text:style-name="T65"><text:s text:c="10"/></text:span></text:p>
      <text:p text:style-name="P66">К заявлению прилагаю:</text:p>
      <text:list text:style-name="WWNum2">
        <text:list-item text:start-value="1">
          <text:p text:style-name="P67">Медицинскую карту</text:p>
        </text:list-item>
        <text:list-item>
          <text:p text:style-name="P68">Копию свидетельства о рождении</text:p>
        </text:list-item>
        <text:list-item>
          <text:p text:style-name="P69">Копию свидетельства о регистрации ребёнка по месту жительства или документ, содержащий сведения о регистрации</text:p>
        </text:list-item>
        <text:list-item>
          <text:p text:style-name="P70">Копию паспорта одного из родителей (законных представителей)</text:p>
        </text:list-item>
      </text:list>
      <text:p text:style-name="P71"/>
      <text:p text:style-name="P72"><text:span text:style-name="T73">Дата: ______________ <text:s text:c="30"/>Подпись ___________ ( <text:s text:c="25"/>)</text:span></text:p>
      <text:p text:style-name="P74"/>
      <text:p text:style-name="P75"><text:span text:style-name="T76"><text:s text:c="7"/>С Уставом, лицензией на осуществление образовательной деятельност</text:span><text:span text:style-name="T77">и, основной общеобразовательной программой детского сада № 2 и другими документами, регламентирующими организацию и осуществление образовательной деятельности ознакомлен(а).</text:span></text:p>
      <text:p text:style-name="P78"><text:span text:style-name="T79"><text:s text:c="82"/></text:span><text:span text:style-name="T80"><text:s/>Подпись ___________ ( <text:s text:c="25"/>)</text:span></text:p>
      <text:p text:style-name="P81"><text:span text:style-name="T82">___________________________________________________________________________________</text:span></text:p>
      <text:p text:style-name="P83"><text:span text:style-name="T84">РАСПИСКА</text:span></text:p>
      <text:p text:style-name="P85"><text:span text:style-name="T86">От гр. _____________________________________________________________________</text:span></text:p>
      <text:p text:style-name="P87"><text:span text:style-name="T88"><text:s text:c="25"/></text:span><text:span text:style-name="T89"><text:s text:c="37"/>(фамилия, имя, отчество) <text:s text:c="5"/></text:span><text:span text:style-name="T90"><text:s text:c="25"/></text:span></text:p>
      <text:p text:style-name="P91"><text:span text:style-name="T92">в отношении ребёнка __________________________________________ <text:s/>г.р. __________</text:span></text:p>
      <text:p text:style-name="P93"><text:span text:style-name="T94">регистрационный <text:s/>№ заявления________ были приняты <text:s/>документы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№ п</text:span><text:span text:style-name="T103">/п</text:span></text:p>
          </table:table-cell>
          <table:table-cell table:style-name="TableCell104">
            <text:p text:style-name="P105"><text:span text:style-name="T106">Наименование документа</text:span></text:p>
          </table:table-cell>
          <table:table-cell table:style-name="TableCell107">
            <text:p text:style-name="P108"><text:span text:style-name="T109">Отметка о принятии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Медицинская карта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Копия свидетельства о рождении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Копия свидетельства о регистрации ребёнка по месту жительства или документ, содержащий сведения о регистрации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Копия паспорта одного из родителей<text:s/></text:span><text:span text:style-name="T144">(законного представителя)</text:span></text:p>
          </table:table-cell>
          <table:table-cell table:style-name="TableCell145">
            <text:p text:style-name="P146"/>
          </table:table-cell>
        </table:table-row>
      </table:table>
      <text:p text:style-name="Standard"><text:span text:style-name="T147">Дата __________________ <text:s text:c="17"/>И.о.</text:span><text:span text:style-name="T148"><text:s/></text:span><text:span text:style-name="T149">заведующего детским садом № 2 <text:s text:c="2"/>_________Т.И. Тихова</text:span></text:p>
      <text:soft-page-break/>
      <text:p text:style-name="P150"><text:span text:style-name="T151">Информация для родителей</text:span></text:p>
      <text:list text:style-name="WWNum6">
        <text:list-item text:start-value="1">
          <text:p text:style-name="P152"><text:span text:style-name="T153">Адрес детского сада <text:s text:c="8"/>г. Рыбинск, ул. Гражданская, дом 71</text:span></text:p>
        </text:list-item>
        <text:list-item>
          <text:p text:style-name="P154"><text:span text:style-name="T155">Контактный телефон <text:s text:c="7"/>23-95-37</text:span></text:p>
        </text:list-item>
        <text:list-item>
          <text:p text:style-name="P156"><text:span text:style-name="T157">Сайт детского сада <text:s text:c="7"/>http://dou2.rybadm.ru/</text:span></text:p>
        </text:list-item>
        <text:list-item>
          <text:p text:style-name="P158"><text:span text:style-name="T159">Адрес электронной почты <text:s text:c="7"/>dou2.rybadm.r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8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OU-88</meta:initial-creator>
    <dc:creator>User</dc:creator>
    <meta:creation-date>2012-09-03T05:30:00Z</meta:creation-date>
    <dc:date>2021-02-16T12:30:00Z</dc:date>
    <meta:print-date>2021-02-16T12:29:00Z</meta:print-date>
    <meta:template xlink:href="Normal" xlink:type="simple"/>
    <meta:editing-cycles>14</meta:editing-cycles>
    <meta:editing-duration>PT1380S</meta:editing-duration>
    <meta:user-defined meta:name="AppVersion">14.0000</meta:user-defined>
    <meta:user-defined meta:name="Company">Детский сад №8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701" meta:row-count="26" meta:non-whitespace-character-count="3155"/>
  </office:meta>
</office:document-meta>
</file>